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twee bomen langs de watervlakte nabij de Scholekster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twee bomen langs de watervlakte 40060 ter plaatse van het perceel kadastraal bekend als gemeente Rijssen, sectie H, nummer 5245 nabij de Scholekster te Rijssen;</text:p>
            <text:p text:style-name="common-al">De omgevingsvergunning is geregistreerd onder het volgende nummer: Z-2452516</text:p>
            <text:p text:style-name="common-al">De omgevingsvergunning is op 30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van twee bomen langs de watervlakte nabij de Scholekster te Rijssen</meta:user-defined>
    <meta:user-defined meta:name="DCTERMS.W3CDTF/DCTERMS.available">2025-01-02</meta:user-defined>
    <meta:user-defined meta:name="DCTERMS.W3CDTF/OVERHEIDop.jaargang">2025</meta:user-defined>
    <meta:user-defined meta:name="OVERHEIDop.publicationIssue">11</meta:user-defined>
    <meta:user-defined meta:name="OVERHEIDop.WsbID/DC.identifier">wsb-2025-11</meta:user-defined>
    <meta:user-defined meta:name="OVERHEIDop.versieInformatie"/>
  </office:meta>
</office:document-meta>
</file>