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738) Aanvraag omgevingsvergunning voor een wateractiviteit: het aanleggen van middenspanningskabels door gestuurde boringen onder a-wateren door. nabij  (activiteit). De werkzaamheden vinden plaats in de buurt van Hooge Berkt tussen Bergeijk e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pril 2025 een aanvraag voor een vergunning in het kader van de Omgevingswet voor een wateractiviteit ontvangen voor het aanleggen van middenspanningskabels door gestuurde boringen onder a-wateren RN1 (binnen vastgesteld profiel van vrije ruimte) en RN 8 door. De werkzaamheden vinden plaats in de buurt van Hooge Berkt tussen Bergeijk en Eersel. De aanvraag is geregistreerd met zaaknummer 05393227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7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738</meta:user-defined>
    <meta:user-defined meta:name="DCTERMS.abstract">aanleggen van middenspanningskabels door gestuurde boringen onder a-wateren RN1 (PVVR 10 m) en RN 8 door nabij Hooge Berkt tussen Bergeijk en Eersel</meta:user-defined>
    <dc:language>nl</dc:language>
    <meta:user-defined meta:name="OVERHEIDop.locatietype/OVERHEIDop.gebiedsmarkering">Punt</meta:user-defined>
    <meta:user-defined meta:name="OVERHEIDop.locatietype/OVERHEIDop.gebiedsmarkering">Vlak</meta:user-defined>
    <meta:user-defined meta:name="DC.title">(0539322738) Aanvraag omgevingsvergunning voor een wateractiviteit: het aanleggen van middenspanningskabels door gestuurde boringen onder a-wateren door. nabij  (activiteit). De werkzaamheden vinden plaats in de buurt van Hooge Berkt tussen Bergeijk en Eersel.</meta:user-defined>
    <meta:user-defined meta:name="DCTERMS.W3CDTF/DCTERMS.available">2025-05-06</meta:user-defined>
    <meta:user-defined meta:name="DCTERMS.W3CDTF/OVERHEIDop.jaargang">2025</meta:user-defined>
    <meta:user-defined meta:name="OVERHEIDop.publicationIssue">10998</meta:user-defined>
    <meta:user-defined meta:name="OVERHEIDop.WsbID/DC.identifier">wsb-2025-10998</meta:user-defined>
    <meta:user-defined meta:name="OVERHEIDop.versieInformatie"/>
  </office:meta>
</office:document-meta>
</file>