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issing MER beoordelingsnotitie van waterschap Brabantse Delta voor waterhuishoudkundige werkzaamheden ten behoeve van woningbouwproject Dorst-Oost.</text:p>
      <text:section text:name="zakelijke-mededeling_id1-3-2" text:style-name="zakelijke-mededeling">
        <text:section text:name="zakelijke-mededeling-tekst_id1-3-2-1" text:style-name="zakelijke-mededeling-tekst">
          <text:section text:name="tekst_id1-3-2-1-1" text:style-name="tekst">
            <text:p text:style-name="common-al">Besluitnummer 884347 ingevolge de Waterschapsverordening 2024 waterschap Brabantse Delta bekend gemaakt op 24 april 2025. Voor de bemaling (onttrekken grondwater) ten behoeve van de aanleg van riolering, bouwkuip en kelders ten behoeve van de woningbouwontwikkeling “Dorst-Oost” hoeft geen milieueffectrapportage te worden opgesteld.</text:p>
            <text:p text:style-name="common-al"/>
            <text:p text:style-name="common-al">
            <text:span text:style-name="nadrukvet">Geen bezwaar of beroep</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common-al">
            <text:span text:style-name="nadrukvet"/>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Rectificatie beslissing MER beoordelingsnotitie van waterschap Brabantse Delta voor waterhuishoudkundige werkzaamheden ten behoeve van woningbouwproject Dorst-Oost.</meta:user-defined>
    <meta:user-defined meta:name="DCTERMS.W3CDTF/DCTERMS.available">2025-05-06</meta:user-defined>
    <meta:user-defined meta:name="DCTERMS.W3CDTF/OVERHEIDop.jaargang">2025</meta:user-defined>
    <meta:user-defined meta:name="OVERHEIDop.publicationIssue">10997</meta:user-defined>
    <meta:user-defined meta:name="OVERHEIDop.WsbID/DC.identifier">wsb-2025-10997</meta:user-defined>
    <meta:user-defined meta:name="OVERHEIDop.versieInformatie"/>
  </office:meta>
</office:document-meta>
</file>