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Waterschap Limburg voor de wijziging van de bij besluit van 15 december 2020, onder documentnummer 2020-D103173, aan Circle Wastewater Services B.V. op grond van de Waterwet verleende vergunning voor het lozen van afvalwater afkomstig van de Integrale Afvalwater Zuiverings Installatie gelegen aan de Dalerveltweg 5 te Stein in de Zijtak Ur in verband met het gebruiken van gipsanhydriet door OCI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9 april 2025 onder documentnummer 2020-D103173, aan Circle Wastewater Services B.V. (rechtsopvolger van Sitech IAZI B.V.) op grond van de Waterwet verleende vergunning voor het lozen van afvalwater afkomstig van de Integrale Afvalwater Zuiverings Installatie gelegen aan de Dalerveltweg 5 te Stein, in het oppervlaktewaterlichaam genaamd de Zijtak Ur in verband met de aanvraag voor het gebruiken van gipsanhydriet door OCI (register 24). </text:p>
            <text:p text:style-name="common-al">De watervergunning is geregistreerd onder zaaknummer 2024-Z118.</text:p>
            <text:p text:style-name="common-al">Het ontwerpbesluit heeft met de bijbehorende stukken overeenkomstig het bepaalde in afdeling 3.4 van de Awb van 10 oktober 2024 tot en met 20 november 2024 ter inzage gelegen.</text:p>
            <text:p text:style-name="common-al">Op grond van de Awb en de Wet milieubeheer kon eenieder gedurende een periode van zes weken vanaf de dag waarop het ontwerpbesluit ter inzage was gelegd, schriftelijk of mondeling hun zienswijze over de ontwerpvergunning naar voren brengen. </text:p>
            <text:p text:style-name="common-al">Naar aanleiding van het ontwerpbesluit is een zienswijze ingediend. Na een mondelinge toelichting door het waterschap heeft de indiener van de zienswijze de onderwerpen zoals benoemd in de zienswijze als voldoende ondervangen beschouwd. </text:p>
            <text:p text:style-name="common-al">De inhoud van het besluit watervergunning is niet gewijzigd ten opzichte van het ontwerpbesluit.</text:p>
            <text:p text:style-name="common-al">
            <text:span text:style-name="nadrukvet">Inzage</text:span>
          </text:p>
            <text:p text:style-name="common-al">De watervergunning met bijbehorende stukken ligt ter inzage van 7 mei 2025 tot en met 17 juni 2025 in het waterschapskantoor aan de Maria Theresialaan 99 te Roermond. Voor het inzien van de stukken dient u een afspraak te maken via telefoon 088-88 90 100.</text:p>
            <text:p text:style-name="common-al">De water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Op grond van de Awb kan door belanghebbenden tegen dit besluit binnen zes weken vanaf de dag waarop het besluit ter inzage is gelegd, beroep worden ingesteld bij de rechtbank Limburg, sector bestuursrecht, Postbus 950, 6040 AZ Roermond. Volgens recente uitspraken van de rechter kunnen ook niet-belanghebbenden bij de rechtbank Limburg, sector Bestuursrecht beroep instellen, mits zij een zienswijze hebben ingediend tegen het ontwerpbesluit.</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vanaf de dag na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informatie over het besluit kunt u contact opnemen met het waterschap, via telefoonnummer 088 - 88 90 100 of stuur een email naar <text:a xlink:href="mailto:vergunningen@waterschaplimburg.nl" xlink:type="simple">vergunningen@waterschaplimburg.nl</text:a>. Het besluit kan ook worden ingezien via het digitale Waterschapsblad op de website www.overheid.nl.</text:p>
            <text:p text:style-name="common-al">Roermond, 6 me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9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9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9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18</meta:user-defined>
    <meta:user-defined meta:name="DCTERMS.abstract">Wijziging watervergunning lozing afvalwater IAZi Zijtak Ur te Stein.</meta:user-defined>
    <dc:language>nl</dc:language>
    <meta:user-defined meta:name="OVERHEIDop.locatietype/OVERHEIDop.gebiedsmarkering">Adres</meta:user-defined>
    <meta:user-defined meta:name="DC.title">Bekendmaking besluit watervergunning Waterschap Limburg voor de wijziging van de bij besluit van 15 december 2020, onder documentnummer 2020-D103173, aan Circle Wastewater Services B.V. op grond van de Waterwet verleende vergunning voor het lozen van afvalwater afkomstig van de Integrale Afvalwater Zuiverings Installatie gelegen aan de Dalerveltweg 5 te Stein in de Zijtak Ur in verband met het gebruiken van gipsanhydriet door OCI</meta:user-defined>
    <meta:user-defined meta:name="OVERHEIDop.datumEindeReactietermijn">2025-06-17</meta:user-defined>
    <meta:user-defined meta:name="OVERHEIDop.TilID/OVERHEIDop.terinzageleggingOP">til-2025-14983</meta:user-defined>
    <meta:user-defined meta:name="DCTERMS.W3CDTF/DCTERMS.available">2025-05-06</meta:user-defined>
    <meta:user-defined meta:name="DCTERMS.W3CDTF/OVERHEIDop.jaargang">2025</meta:user-defined>
    <meta:user-defined meta:name="OVERHEIDop.publicationIssue">10996</meta:user-defined>
    <meta:user-defined meta:name="OVERHEIDop.WsbID/DC.identifier">wsb-2025-10996</meta:user-defined>
    <meta:user-defined meta:name="OVERHEIDop.versieInformatie"/>
  </office:meta>
</office:document-meta>
</file>