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oppervlaktewater aan de Ossenwaard in Her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onttrekken van oppervlaktewater ten behoeve van beregening, bevloeiing en stofbestrijding</text:p>
            <text:p text:style-name="common-al">Locatie: Ossenwaard nabij Molenhoek in Herwen</text:p>
            <text:p text:style-name="common-al">Zaaknummer: DSO2025041500546</text:p>
            <text:p text:style-name="common-al">Datum bekendmaking besluit: 6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99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9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9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onttrekken van oppervlaktewater aan de Ossenwaard in Herwen</meta:user-defined>
    <meta:user-defined meta:name="DCTERMS.W3CDTF/DCTERMS.available">2025-05-06</meta:user-defined>
    <meta:user-defined meta:name="DCTERMS.W3CDTF/OVERHEIDop.jaargang">2025</meta:user-defined>
    <meta:user-defined meta:name="OVERHEIDop.publicationIssue">10995</meta:user-defined>
    <meta:user-defined meta:name="OVERHEIDop.WsbID/DC.identifier">wsb-2025-10995</meta:user-defined>
    <meta:user-defined meta:name="OVERHEIDop.versieInformatie"/>
  </office:meta>
</office:document-meta>
</file>