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3 bomen in de kerzone van de waterkering aan de Liemers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legalisatie aanplant 3 bomen in de kernzone van een waterkering</text:p>
            <text:p text:style-name="common-al">Locatie: Liemersweg Doetinchem</text:p>
            <text:p text:style-name="common-al">Zaaknummer: DSO2025041000839</text:p>
            <text:p text:style-name="common-al">Datum bekendmaking besluit: 6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99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9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9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plaatsen van 3 bomen in de kerzone van de waterkering aan de Liemersweg in Doetinchem</meta:user-defined>
    <meta:user-defined meta:name="DCTERMS.W3CDTF/DCTERMS.available">2025-05-06</meta:user-defined>
    <meta:user-defined meta:name="DCTERMS.W3CDTF/OVERHEIDop.jaargang">2025</meta:user-defined>
    <meta:user-defined meta:name="OVERHEIDop.publicationIssue">10994</meta:user-defined>
    <meta:user-defined meta:name="OVERHEIDop.WsbID/DC.identifier">wsb-2025-10994</meta:user-defined>
    <meta:user-defined meta:name="OVERHEIDop.versieInformatie"/>
  </office:meta>
</office:document-meta>
</file>