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uitvoeren van ontgraving en het aanbrengen van nieuwe fundatie t.b.v. reconstructie Sluislaan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5050111886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111886</meta:user-defined>
    <meta:user-defined meta:name="DCTERMS.abstract">het uitvoeren van ontgraving en het aanbrengen van nieuwe fundatie t.b.v. reconstructie Sluislaan in 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uitvoeren van ontgraving en het aanbrengen van nieuwe fundatie t.b.v. reconstructie Sluislaan in Ber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76</meta:user-defined>
    <meta:user-defined meta:name="OVERHEIDop.WsbID/DC.identifier">wsb-2025-10976</meta:user-defined>
    <meta:user-defined meta:name="OVERHEIDop.versieInformatie"/>
  </office:meta>
</office:document-meta>
</file>