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verlening wijziging van de watervergunning (koepelvergunning) verleend op 4 juli 2024 voor het uitvoeren van water gerelateerde werkzaamheden, in het gebied Zuidas, kantooradres Strawinskylaan 59 in Amsterdam - AGV - WN2025-0012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1289. Het betreft een wijziging van de vergunning met zaaknummer WN2023-006454, in het gebied Zuidas, kantooradres Strawinskylaan 59 in Amsterdam. </text:p>
            <text:p text:style-name="common-al">Deze vergunning is verzonden op 01-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8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7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89</meta:user-defined>
    <meta:user-defined meta:name="DCTERMS.abstract">Omgevingsvergunning Water, Gemeente Amsterdam, ter hoogte van De Boelelaan 111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erlening wijziging van de watervergunning (koepelvergunning) verleend op 4 juli 2024 voor het uitvoeren van water gerelateerde werkzaamheden, in het gebied Zuidas, kantooradres Strawinskylaan 59 in Amsterdam - AGV - WN2025-001289</meta:user-defined>
    <meta:user-defined meta:name="DCTERMS.W3CDTF/DCTERMS.available">2025-05-06</meta:user-defined>
    <meta:user-defined meta:name="DCTERMS.W3CDTF/OVERHEIDop.jaargang">2025</meta:user-defined>
    <meta:user-defined meta:name="OVERHEIDop.publicationIssue">10975</meta:user-defined>
    <meta:user-defined meta:name="OVERHEIDop.WsbID/DC.identifier">wsb-2025-10975</meta:user-defined>
    <meta:user-defined meta:name="OVERHEIDop.versieInformatie"/>
  </office:meta>
</office:document-meta>
</file>