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nabij locatie Dorpsweg 175 te Maartensdijk met code HDSR627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nabij locatie Dorpsweg 175 te Maartensdijk. De melding is ontvangen op 24 april 2025 en geregistreerd onder zaak 62714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317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eschoeiing nabij locatie Dorpsweg 175 te Maartensdijk met code HDSR627147</meta:user-defined>
    <meta:user-defined meta:name="DCTERMS.W3CDTF/DCTERMS.available">2025-05-06</meta:user-defined>
    <meta:user-defined meta:name="DCTERMS.W3CDTF/OVERHEIDop.jaargang">2025</meta:user-defined>
    <meta:user-defined meta:name="OVERHEIDop.publicationIssue">10973</meta:user-defined>
    <meta:user-defined meta:name="OVERHEIDop.WsbID/DC.identifier">wsb-2025-10973</meta:user-defined>
    <meta:user-defined meta:name="OVERHEIDop.versieInformatie"/>
  </office:meta>
</office:document-meta>
</file>