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atuurvriendelijke oever, nabij Bosweg 11 in Woerdense Verlaat met code HDSR5467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atuurvriendelijke oever, nabij Bosweg 11 in Woerdense Verlaat in de gemeente Nieuwkoop. Deze aanvraag is ontvangen op 3 december 2024 en geregistreerd onder zaak 546793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7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8869</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aanleggen van een natuurvriendelijke oever, nabij Bosweg 11 in Woerdense Verlaat met code HDSR546793</meta:user-defined>
    <meta:user-defined meta:name="DCTERMS.W3CDTF/DCTERMS.available">2025-01-20</meta:user-defined>
    <meta:user-defined meta:name="DCTERMS.W3CDTF/OVERHEIDop.jaargang">2025</meta:user-defined>
    <meta:user-defined meta:name="OVERHEIDop.publicationIssue">1097</meta:user-defined>
    <meta:user-defined meta:name="OVERHEIDop.WsbID/DC.identifier">wsb-2025-1097</meta:user-defined>
    <meta:user-defined meta:name="OVERHEIDop.versieInformatie"/>
  </office:meta>
</office:document-meta>
</file>