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of veranderen van afrastering nabij Zwartschaap 34 en Boerveldweg in Stuifzand</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aanvraag omgevingsvergunning wateractiviteit ontvangen voor het plaatsen van een wolvenraster nabij Zwartschaap 34 en Boerveldweg in Stuifzand (dossiernummer Z/25/0682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in stand houden of veranderen van afrastering nabij Zwartschaap 34 en Boerveldweg in Stuifzand</meta:user-defined>
    <meta:user-defined meta:name="DCTERMS.W3CDTF/DCTERMS.available">2025-05-06</meta:user-defined>
    <meta:user-defined meta:name="DCTERMS.W3CDTF/OVERHEIDop.jaargang">2025</meta:user-defined>
    <meta:user-defined meta:name="OVERHEIDop.publicationIssue">10966</meta:user-defined>
    <meta:user-defined meta:name="OVERHEIDop.WsbID/DC.identifier">wsb-2025-10966</meta:user-defined>
    <meta:user-defined meta:name="OVERHEIDop.versieInformatie"/>
  </office:meta>
</office:document-meta>
</file>