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graven van proefsleuven in beschermingszone A van een primaire waterkering nabij Asterstraat 2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1-05-2025
				</text:p>
            <text:p text:style-name="common-al">
            <text:span text:style-name="nadrukvet"> Zaaknummer: </text:span> 2025032411131
				</text:p>
            <text:p text:style-name="common-al">
            <text:span text:style-name="nadrukvet"> Besluitkenmerk: </text:span> 999900000629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411131</meta:user-defined>
    <meta:user-defined meta:name="DCTERMS.abstract">het graven van proefsleuven in beschermingszone A van een primaire waterkering nabij Asterstraat 23 in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graven van proefsleuven in beschermingszone A van een primaire waterkering nabij Asterstraat 23 in Enkhui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64</meta:user-defined>
    <meta:user-defined meta:name="OVERHEIDop.WsbID/DC.identifier">wsb-2025-10964</meta:user-defined>
    <meta:user-defined meta:name="OVERHEIDop.versieInformatie"/>
  </office:meta>
</office:document-meta>
</file>