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Langendijk 46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april 2025 met registratienummer 0652905921 voor het vervangen van een duiker aan de Langendijk te Breda, ter hoogte van nr. 46, in A-watergang 'Waterloop Ruitersbosen' (OVK02435) ten behoeve van de slechte staat van de huidige duiker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6 me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96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6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6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Langendijk 46 te Breda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0963</meta:user-defined>
    <meta:user-defined meta:name="OVERHEIDop.WsbID/DC.identifier">wsb-2025-10963</meta:user-defined>
    <meta:user-defined meta:name="OVERHEIDop.versieInformatie"/>
  </office:meta>
</office:document-meta>
</file>