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een leiding op de locatie nabij Burgemeester van den Boschstraat 6 in Amerongen (code HDSR 628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leiding op de locatie nabij Burgemeester van den Boschstraat 6 in Amerongen in de gemeente Utrechtse Heuvelrug. Dit besluit is verzonden op 1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2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6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6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HDSR 628038</meta:user-defined>
    <meta:user-defined meta:name="DCTERMS.abstract"> Positieve afwijzing aanvraag omgevingsvergunning voor een wateractiviteit voor het aanleggen van een leiding op de locatie nabij Burgemeester van den Boschstraat 6 in Amerongen</meta:user-defined>
    <dc:language>nl</dc:language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aanleggen van een leiding op de locatie nabij Burgemeester van den Boschstraat 6 in Amerongen (code HDSR 628038)</meta:user-defined>
    <meta:user-defined meta:name="OVERHEIDop.datumEindeReactietermijn">2025-06-12</meta:user-defined>
    <meta:user-defined meta:name="OVERHEIDop.TilID/OVERHEIDop.terinzageleggingOP">til-2025-1495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62</meta:user-defined>
    <meta:user-defined meta:name="OVERHEIDop.WsbID/DC.identifier">wsb-2025-10962</meta:user-defined>
    <meta:user-defined meta:name="OVERHEIDop.versieInformatie"/>
  </office:meta>
</office:document-meta>
</file>