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/beschoeiing of damwand aanleggen in het kader van het project Dijkverbetering GHIJ-Noord, nabij Waardsedijk 47 in Snelrewaard met code HDSR627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/beschoeiing of damwand aanleggen in het kader van het project Dijkverbetering GHIJ-Noord, nabij Waardsedijk 47 in Snelrewaard.</text:p>
            <text:p text:style-name="common-al">Deze aanvraag is ontvangen op 24 april 2025 en geregistreerd onder zaak 62747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5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27477</meta:user-defined>
    <meta:user-defined meta:name="DCTERMS.abstract">Nieuwe aanvraag omgevingsvergunning voor een wateractiviteit voor het graven/beschoeiing of damwand aanleggen in het kader van het project Dijkverbetering GHIJ-Noord, nabij Waardsedijk 47 in Snelrewaard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graven/beschoeiing of damwand aanleggen in het kader van het project Dijkverbetering GHIJ-Noord, nabij Waardsedijk 47 in Snelrewaard met code HDSR627477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59</meta:user-defined>
    <meta:user-defined meta:name="OVERHEIDop.WsbID/DC.identifier">wsb-2025-10959</meta:user-defined>
    <meta:user-defined meta:name="OVERHEIDop.versieInformatie"/>
  </office:meta>
</office:document-meta>
</file>