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aanleggen van een leiding op de locatie nabij Rijksstraatweg 22 in Leersum (code HDSR 628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leiding op de locatie nabij Rijksstraatweg 22 in Leersum in de gemeente Utrechtse Heuvelrug. Dit besluit is verzonden op 1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6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HDS 628039</meta:user-defined>
    <meta:user-defined meta:name="DCTERMS.abstract">Positieve afwijzing aanvraag omgevingsvergunning voor een wateractiviteit voor het aanleggen van een leiding op de locatie nabij Rijksstraatweg 22 in Leersum</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aanleggen van een leiding op de locatie nabij Rijksstraatweg 22 in Leersum (code HDSR 628039)</meta:user-defined>
    <meta:user-defined meta:name="OVERHEIDop.datumEindeReactietermijn">2025-06-12</meta:user-defined>
    <meta:user-defined meta:name="OVERHEIDop.TilID/OVERHEIDop.terinzageleggingOP">til-2025-14956</meta:user-defined>
    <meta:user-defined meta:name="DCTERMS.W3CDTF/DCTERMS.available">2025-05-06</meta:user-defined>
    <meta:user-defined meta:name="DCTERMS.W3CDTF/OVERHEIDop.jaargang">2025</meta:user-defined>
    <meta:user-defined meta:name="OVERHEIDop.publicationIssue">10958</meta:user-defined>
    <meta:user-defined meta:name="OVERHEIDop.WsbID/DC.identifier">wsb-2025-10958</meta:user-defined>
    <meta:user-defined meta:name="OVERHEIDop.versieInformatie"/>
  </office:meta>
</office:document-meta>
</file>