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harden van een tuin op de locatie bij Wilgenhof 31 in Leersum (code HDSR 628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harden van een tuin op de locatie bij Wilgenhof 31 in Leersum in de gemeente Utrechtse Heuvelrug. Dit besluit is verzonden op 1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6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5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HDSR 628170</meta:user-defined>
    <meta:user-defined meta:name="DCTERMS.abstract">Positieve afwijzing aanvraag omgevingsvergunning voor een wateractiviteit voor het verharden van een tuin op de locatie bij Wilgenhof 31 in Leersum</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verharden van een tuin op de locatie bij Wilgenhof 31 in Leersum (code HDSR 628170)</meta:user-defined>
    <meta:user-defined meta:name="OVERHEIDop.datumEindeReactietermijn">2025-06-12</meta:user-defined>
    <meta:user-defined meta:name="OVERHEIDop.TilID/OVERHEIDop.terinzageleggingOP">til-2025-14954</meta:user-defined>
    <meta:user-defined meta:name="DCTERMS.W3CDTF/DCTERMS.available">2025-05-06</meta:user-defined>
    <meta:user-defined meta:name="DCTERMS.W3CDTF/OVERHEIDop.jaargang">2025</meta:user-defined>
    <meta:user-defined meta:name="OVERHEIDop.publicationIssue">10954</meta:user-defined>
    <meta:user-defined meta:name="OVERHEIDop.WsbID/DC.identifier">wsb-2025-10954</meta:user-defined>
    <meta:user-defined meta:name="OVERHEIDop.versieInformatie"/>
  </office:meta>
</office:document-meta>
</file>