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Nieuw-Loosdrechtsedijk 208b 1231LE Loosdrecht - AGV - WN2025-00178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Nieuw-Loosdrechtsedijk 208b 1231LE Loosdrecht.</text:p>
            <text:p text:style-name="common-al">Het betreft de volgende activiteit(en):</text:p>
            <text:p text:style-name="common-al">voor de uitbreiding van een jachthaven en de aanleg van een brug, natuurvriendelijke oevers en een oevertrap,</text:p>
            <text:p text:style-name="common-al">Deze vergunning is verzonden op 01-05-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78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95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5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5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789</meta:user-defined>
    <meta:user-defined meta:name="DCTERMS.abstract">Omgevingsvergunning Water, RiPa Loosdrecht Beheer B.V,, ter hoogte van Nieuw-Loosdrechtsedijk 208b in Loos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Nieuw-Loosdrechtsedijk 208b 1231LE Loosdrecht - AGV - WN2025-001789</meta:user-defined>
    <meta:user-defined meta:name="DCTERMS.W3CDTF/DCTERMS.available">2025-05-06</meta:user-defined>
    <meta:user-defined meta:name="DCTERMS.W3CDTF/OVERHEIDop.jaargang">2025</meta:user-defined>
    <meta:user-defined meta:name="OVERHEIDop.publicationIssue">10953</meta:user-defined>
    <meta:user-defined meta:name="OVERHEIDop.WsbID/DC.identifier">wsb-2025-10953</meta:user-defined>
    <meta:user-defined meta:name="OVERHEIDop.versieInformatie"/>
  </office:meta>
</office:document-meta>
</file>