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het aangaan van een overeenkomst een opstalrecht voor een brug gelegen over de watergang genaamd Soestwetering</text:p>
      <text:section text:name="regeling_id1-3-2" text:style-name="regeling">
        <text:section text:name="aanhef_id1-3-2-1" text:style-name="aanhef">
          <text:section text:name="preambule_id1-3-2-1-1" text:style-name="preambule">
            <text:p text:style-name="al"/>
            <text:p text:style-name="al">Het recht is een zakelijk recht van opstal, inhoudende dat de opstalhouder gerechtigd is van de grond gebruik te maken voor het daarin, daarop en daarboven hebben van (een constructie voor) een brug met bijbehoren over de watergang genaamd "Soestwetering". </text:p>
            <text:p text:style-name="al"/>
            <text:p text:style-name="al">Het Waterschap Drents Overijsselse Delta is van mening dat vanwege de hieronder genoemde feiten en omstandigheden de aangrenzende eigenaar de enige gegadigde is om de brug met toebehoren over te nemen van het waterschap:</text:p>
            <text:p text:style-name="al"/>
            <text:list text:style-name="id1-3-2-1-1-6">
              <text:list-item text:style-override="id1-3-2-1-1-6-1">
                <text:number>1.</text:number>
                <text:p text:style-name="al">De opstalhouder heeft te kennen gegeven de brug met toebehoren in eigendom en onderhoud te willen overnemen van het waterschap;</text:p>
              </text:list-item>
              <text:list-item text:style-override="id1-3-2-1-1-6-2">
                <text:number>2.</text:number>
                <text:p text:style-name="al">De brug heeft geen functie voor de taakuitoefening van het waterschap;</text:p>
              </text:list-item>
              <text:list-item text:style-override="id1-3-2-1-1-6-3">
                <text:number>3.</text:number>
                <text:p text:style-name="al">De brug dient (onder andere) ter recreatieve ontsluiting van aanliggende percelen;</text:p>
                <text:p text:style-name="al"/>
              </text:list-item>
            </text:list>
            <text:p text:style-name="al">Indien u zich niet kunt verenigen met dit voornemen tot het opstalrecht van de brug, dan dient u uiterlijk op 27 mei 2025 een kort geding te starten bij de rechtbank Overijssel, locatie Zwolle. Het Waterschap zal na verloop van 20 dagen na de datum van publicatie van dit voornemen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onderstaand contactpersoon. Voor vragen kunt u ook bij onderstaand contactpersoon terecht.</text:p>
            <text:p text:style-name="al"/>
            <text:p text:style-name="al">Ruud Pol, adviseur grondzaken</text:p>
            <text:p text:style-name="al">E-mail: <text:a xlink:href="mailto:grondzaken@wdodelta.nl" xlink:type="simple">grondzaken@wdodelta.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het aangaan van een overeenkomst een opstalrecht voor een brug gelegen over de watergang genaamd Soestwetering</meta:user-defined>
    <meta:user-defined meta:name="DCTERMS.W3CDTF/DCTERMS.available">2025-05-06</meta:user-defined>
    <meta:user-defined meta:name="DCTERMS.W3CDTF/OVERHEIDop.jaargang">2025</meta:user-defined>
    <meta:user-defined meta:name="OVERHEIDop.publicationIssue">10950</meta:user-defined>
    <meta:user-defined meta:name="OVERHEIDop.WsbID/DC.identifier">wsb-2025-10950</meta:user-defined>
    <meta:user-defined meta:name="OVERHEIDop.versieInformatie"/>
  </office:meta>
</office:document-meta>
</file>