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rondwateronttrekking uit een tijdelijke bron nabij spoorkruising transportleiding noord en zuidzijde in Wijhe</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het dagelijks bestuur van Waterschap Drents Overijsselse Delta een aanvraag omgevingsvergunning wateractiviteit ontvangen voor een grondwateronttrekking uit een tijdelijke bron voor werkzaamheden nabij de spoorkruising transportleiding noord en zuidzijde in Wijhe (dossiernummer Z/25/06606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grondwateronttrekking uit een tijdelijke bron nabij spoorkruising transportleiding noord en zuidzijde in Wijhe</meta:user-defined>
    <meta:user-defined meta:name="DCTERMS.W3CDTF/DCTERMS.available">2025-01-20</meta:user-defined>
    <meta:user-defined meta:name="DCTERMS.W3CDTF/OVERHEIDop.jaargang">2025</meta:user-defined>
    <meta:user-defined meta:name="OVERHEIDop.publicationIssue">1095</meta:user-defined>
    <meta:user-defined meta:name="OVERHEIDop.WsbID/DC.identifier">wsb-2025-1095</meta:user-defined>
    <meta:user-defined meta:name="OVERHEIDop.versieInformatie"/>
  </office:meta>
</office:document-meta>
</file>