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gen glasvezelnetwerk ter plaatse van Veensesteeg 16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gen glasvezelnetwerk ter plaatse van Veensesteeg 16 te Veen 
</text:p>
            <text:p text:style-name="common-al">Zaaknummer: 246389
</text:p>
            <text:p text:style-name="common-al">DSO verzoeknummer: 2025050100344
</text:p>
            <text:p text:style-name="common-al">Ontvangst aanvraag: 01-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4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4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4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6389</meta:user-defined>
    <meta:user-defined meta:name="DCTERMS.abstract">het uitvoeren van kabelwerkzaamheden ten behoeve van aanleggen glasvezelnetwerk ter plaatse van Veensesteeg 16 te 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gen glasvezelnetwerk ter plaatse van Veensesteeg 16 te Veen</meta:user-defined>
    <meta:user-defined meta:name="DCTERMS.W3CDTF/DCTERMS.available">2025-05-06</meta:user-defined>
    <meta:user-defined meta:name="DCTERMS.W3CDTF/OVERHEIDop.jaargang">2025</meta:user-defined>
    <meta:user-defined meta:name="OVERHEIDop.publicationIssue">10949</meta:user-defined>
    <meta:user-defined meta:name="OVERHEIDop.WsbID/DC.identifier">wsb-2025-10949</meta:user-defined>
    <meta:user-defined meta:name="OVERHEIDop.versieInformatie"/>
  </office:meta>
</office:document-meta>
</file>