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mindervalide vissteiger bij watervlakte WV/03000030/1 (vis- en schaatsvijver De Lee) nabij Werfstraat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mindervalide vissteiger bij de watervlakte WV/03000030/1 (vis- en schaatsvijver De Lee) te Enter, ter plaatse van het perceel kadastraal bekend als gemeente Wierden, sectie Z, nummer 2151.</text:p>
            <text:p text:style-name="common-al">De omgevingsvergunning is geregistreerd onder het volgende nummer: 27424.</text:p>
            <text:p text:style-name="common-al">De omgevingsvergunning is op 1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vervangen mindervalide vissteiger bij watervlakte WV/03000030/1 (vis- en schaatsvijver De Lee) nabij Werfstraat te Enter</meta:user-defined>
    <meta:user-defined meta:name="DCTERMS.W3CDTF/DCTERMS.available">2025-05-06</meta:user-defined>
    <meta:user-defined meta:name="DCTERMS.W3CDTF/OVERHEIDop.jaargang">2025</meta:user-defined>
    <meta:user-defined meta:name="OVERHEIDop.publicationIssue">10947</meta:user-defined>
    <meta:user-defined meta:name="OVERHEIDop.WsbID/DC.identifier">wsb-2025-10947</meta:user-defined>
    <meta:user-defined meta:name="OVERHEIDop.versieInformatie"/>
  </office:meta>
</office:document-meta>
</file>