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, aanpassen en plaatsen van nieuwe dammen met duikers, ter hoogte van Meilag 19 en Kolkweg 4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5-2025
				</text:p>
            <text:p text:style-name="common-al">
            <text:span text:style-name="nadrukvet"> Zaaknummer: </text:span> 2025032811234
				</text:p>
            <text:p text:style-name="common-al">
            <text:span text:style-name="nadrukvet"> Besluitkenmerk: </text:span> 999900000667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811234</meta:user-defined>
    <meta:user-defined meta:name="DCTERMS.abstract">het verplaatsen, aanpassen en plaatsen van nieuwe dammen met duikers, ter hoogte van Meilag 19 en Kolkweg 4 in Venhuizen</meta:user-defined>
    <dc:language>nl</dc:language>
    <meta:user-defined meta:name="OVERHEIDop.locatietype/OVERHEIDop.gebiedsmarkering">Punt</meta:user-defined>
    <meta:user-defined meta:name="DC.title">Verleende vergunning voor het verplaatsen, aanpassen en plaatsen van nieuwe dammen met duikers, ter hoogte van Meilag 19 en Kolkweg 4 in Venhuiz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46</meta:user-defined>
    <meta:user-defined meta:name="OVERHEIDop.WsbID/DC.identifier">wsb-2025-10946</meta:user-defined>
    <meta:user-defined meta:name="OVERHEIDop.versieInformatie"/>
  </office:meta>
</office:document-meta>
</file>