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Kwakel 22 1241LC Kortenhoef - AGV - WN2025-0017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Kwakel 22 1241LC Kortenhoef.</text:p>
            <text:p text:style-name="common-al">Het betreft de volgende activiteit(en):</text:p>
            <text:p text:style-name="common-al">Het tijdelijk dempen van maximaal 2.500 m2 oppervlaktewater Het lozen van water wat afkomstig is uit een baggerdepot</text:p>
            <text:p text:style-name="common-al">Deze vergunning is verzonden op 01-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76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4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4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4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760</meta:user-defined>
    <meta:user-defined meta:name="DCTERMS.abstract">Omgevingsvergunning water, J.P.Schilder B.V. , ter hoogte van De Kwakel 22 in Korten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Kwakel 22 1241LC Kortenhoef - AGV - WN2025-001760</meta:user-defined>
    <meta:user-defined meta:name="DCTERMS.W3CDTF/DCTERMS.available">2025-05-06</meta:user-defined>
    <meta:user-defined meta:name="DCTERMS.W3CDTF/OVERHEIDop.jaargang">2025</meta:user-defined>
    <meta:user-defined meta:name="OVERHEIDop.publicationIssue">10944</meta:user-defined>
    <meta:user-defined meta:name="OVERHEIDop.WsbID/DC.identifier">wsb-2025-10944</meta:user-defined>
    <meta:user-defined meta:name="OVERHEIDop.versieInformatie"/>
  </office:meta>
</office:document-meta>
</file>