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breiden van een (tijdelijke) proefterp nabij de A27 ter plaatse van de Lekdijk te Vianen Hm 64.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breiden van een (tijdelijke) proefterp nabij de A27 ter plaatse van de Lekdijk te Vianen Hm 64.0 
</text:p>
            <text:p text:style-name="common-al">Zaaknummer: 246357
</text:p>
            <text:p text:style-name="common-al">DSO verzoeknummer: 2025050100793
</text:p>
            <text:p text:style-name="common-al">Ontvangst aanvraag: 01-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94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4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4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6357</meta:user-defined>
    <meta:user-defined meta:name="DCTERMS.abstract">A27HNN Verbreding A27; het uitbreiden van een (tijdelijke) proefterp nabij de A27 ter plaatse van de Lekdijk te Vianen Hm 64.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breiden van een (tijdelijke) proefterp nabij de A27 ter plaatse van de Lekdijk te Vianen Hm 64.0</meta:user-defined>
    <meta:user-defined meta:name="DCTERMS.W3CDTF/DCTERMS.available">2025-05-06</meta:user-defined>
    <meta:user-defined meta:name="DCTERMS.W3CDTF/OVERHEIDop.jaargang">2025</meta:user-defined>
    <meta:user-defined meta:name="OVERHEIDop.publicationIssue">10941</meta:user-defined>
    <meta:user-defined meta:name="OVERHEIDop.WsbID/DC.identifier">wsb-2025-10941</meta:user-defined>
    <meta:user-defined meta:name="OVERHEIDop.versieInformatie"/>
  </office:meta>
</office:document-meta>
</file>