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mast en netbeheerderskast, regionale waterkering, Kampdijk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anuari 2025</text:span> een aanvraag voor een vergunning in het kader van de Omgevingswet ontvangen voor <text:span text:style-name="nadrukvet">Plaatsen mast en netbeheerderskast, regionale waterkering, Kampdijklaan Vught </text:span>. De aanvraag is geregistreerd met zaaknummer 065457820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8200</meta:user-defined>
    <meta:user-defined meta:name="DCTERMS.abstract">Plaatsen mast en netbeheerderskast, regionale waterkering, Kampdijklaan Vught</meta:user-defined>
    <dc:language>nl</dc:language>
    <meta:user-defined meta:name="OVERHEIDop.locatietype/OVERHEIDop.gebiedsmarkering">Punt</meta:user-defined>
    <meta:user-defined meta:name="DC.title">Aanvraag omgevingsvergunning Plaatsen mast en netbeheerderskast, regionale waterkering, Kampdijklaan Vught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94</meta:user-defined>
    <meta:user-defined meta:name="OVERHEIDop.WsbID/DC.identifier">wsb-2025-1094</meta:user-defined>
    <meta:user-defined meta:name="OVERHEIDop.versieInformatie"/>
  </office:meta>
</office:document-meta>
</file>