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l hier de titel PUBLICATIE VOORNEMEN TOT BRUIKLEEN 2025</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bruikleen voor 2025 van diverse onroerende zaken in Limburg</text:p>
            <text:p text:style-name="common-al">Objecteninformatie</text:p>
            <text:p text:style-name="common-al">Locatie: perceel kadastraal bekend gemeente Voerendaal, sectie L, nummer 306.</text:p>
            <text:p text:style-name="common-al">Perceelgrootte in totaal: ca. 5.805 m2.</text:p>
            <text:p text:style-name="common-al">Voornemen tot aangaan van een ingebruiknemingsverklaring</text:p>
            <text:p text:style-name="common-al">Waterschap Limburg (hierna verder te noemen: WL) heeft voornemens om het genoemde object in gebruik te geven voor het groeijaar 2025 en 2026 voor WL een bekende agrariër middels een overeenkomst genaamd “Ingebruiknemingsverklaring”.</text:p>
            <text:p text:style-name="common-al">WL is van mening dat de huidige gebruiker de enige serieuze gegadigde is</text:p>
            <text:p text:style-name="common-al">Naar het oordeel van WL is de (huidige) gebruiker de enige serieuze gegadigde die in aanmerking komt voor het pachten van de objectlocatie. Hiervoor is de reden:</text:p>
            <text:p text:style-name="common-al">- de objectlocatie betreft compensatiegrond voor het programma ‘Water in Balans Voerendaal’.</text:p>
            <text:p text:style-name="common-al">Gelet op het voorgaande is WL van oordeel dat op grond van objectieve, redelijke en toetsbare criteria voor de verschillende objecten slechts één serieuze gegadigde voor dit object in aanmerking komt voor het aangaan van de ingebruiknemingsverklaring. Ten overvloede wijzen wij u erop dat WL daarbij een ruime mate van beleidsvrijheid heeft.</text:p>
            <text:p text:style-name="common-al">Vervaltermijn</text:p>
            <text:p text:style-name="common-al">Door deze voorgenomen ingebruiknemingsverklaring te publiceren en derden de kans te bieden om mee te dingen, beoogt WL open en transparant te handelen. Indien u zich niet kunt verenigen met dit voornemen, dan dient u dit binnen een termijn van twintig dagen na publicatie, kenbaar te maken door middel van een gemotiveerd bericht aan Pacht@waterschaplimburg.nl onder vermelding van “ingebruiknemingsverklaring met vermelding van de eigendomsinformatie”. Bij gebreke van een tijdig en gemotiveerd bericht vervalt het recht tegen al het voornoemde in rechte op te komen en/of daarop enige vordering tot schadevergoeding of welke andere aanspraak dan ook te baseren, althans heeft u uw rechten daarop verwerkt. WL en gebruikers zouden immers onredelijk worden benadeeld indien pas na deze (duidelijk kenbaar gemaakte) termijn alsnog tegen het voornemen respectievelijk het aangaan van de ingebruiknemingsverklaring zou worden opgekomen. WL publiceert dit op de website van www.overheid.nl en www.waterschaplimburg.nl. Met deze publicatie geeft WL uitvoering aan het arrest van de Hoge Raad d.d. 26 november 2021 (ECLI:NL:HR:2021:1778).</text:p>
            <text:p text:style-name="common-al">Het feit dat een voornemen tot bruikleen bekend wordt gemaakt, betekent niet dat WL al definitief tot bruikleen heeft besloten. Ook betekent het niet dat met de beoogde gebruiker al volledige overeenstemming is bereikt of dat zeker is dat die zal worden berei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6 mei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ataris-directeur</text:span>
          </text:span></text:p>
            <text:p>Saskia Borgers, 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93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3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3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Vul hier de titel PUBLICATIE VOORNEMEN TOT BRUIKLEEN 2025</meta:user-defined>
    <meta:user-defined meta:name="DCTERMS.W3CDTF/DCTERMS.available">2025-05-06</meta:user-defined>
    <meta:user-defined meta:name="DCTERMS.W3CDTF/OVERHEIDop.jaargang">2025</meta:user-defined>
    <meta:user-defined meta:name="OVERHEIDop.publicationIssue">10939</meta:user-defined>
    <meta:user-defined meta:name="OVERHEIDop.WsbID/DC.identifier">wsb-2025-10939</meta:user-defined>
    <meta:user-defined meta:name="OVERHEIDop.versieInformatie"/>
  </office:meta>
</office:document-meta>
</file>