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aanleggen van een fundering en het bouwen van een lichtwachterswoning in het Havenkwartier Zeewolde, ter hoogte van de Groote Kaap in het Havenkwartier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text:span> is een vergunning verleend volgens de Omgevingswet en Waterschapsverordening Waterschap Zuiderzeeland. De vergunning is verleend voor het aanleggen van een fundering en het bouwen van een lichtwachterswoning in de binnenbeschermingszone van de primaire waterkering Havenkwartier Zeewolde, ter hoogte van de Groote Kaap in het Havenkwartier te Zeewolde. </text:p>
            <text:p text:style-name="common-al">
            <text:span text:style-name="nadrukvet">Datum bekendmaking: 29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93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3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3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844 - ZZL/WPRC-447433732-10</meta:user-defined>
    <meta:user-defined meta:name="DCTERMS.abstract">De vergunning is verleend voor het aanleggen van een fundering en het bouwen van een lichtwachterswoning in de binnenbeschermingszone van de primaire waterkering Havenkwartier Zeewolde, ter hoogte van de Groote Kaap in het Havenkwartier te Zeewolde.</meta:user-defined>
    <dc:language>nl</dc:language>
    <meta:user-defined meta:name="OVERHEIDop.locatietype/OVERHEIDop.gebiedsmarkering">Weg</meta:user-defined>
    <meta:user-defined meta:name="DC.title">Waterschap Zuiderzeeland - Omgevingsvergunning waterstaatswerken - het aanleggen van een fundering en het bouwen van een lichtwachterswoning in het Havenkwartier Zeewolde, ter hoogte van de Groote Kaap in het Havenkwartier te Zeewolde.</meta:user-defined>
    <meta:user-defined meta:name="DCTERMS.W3CDTF/DCTERMS.available">2025-05-06</meta:user-defined>
    <meta:user-defined meta:name="DCTERMS.W3CDTF/OVERHEIDop.jaargang">2025</meta:user-defined>
    <meta:user-defined meta:name="OVERHEIDop.publicationIssue">10936</meta:user-defined>
    <meta:user-defined meta:name="OVERHEIDop.WsbID/DC.identifier">wsb-2025-10936</meta:user-defined>
    <meta:user-defined meta:name="OVERHEIDop.versieInformatie"/>
  </office:meta>
</office:document-meta>
</file>