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parallel aan de regionale waterkering ter hoogte van Mijnsherenweg 1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42211691
				</text:p>
            <text:p text:style-name="common-al">
            <text:span text:style-name="nadrukvet"> Besluitkenmerk: </text:span> 999900000675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211691</meta:user-defined>
    <meta:user-defined meta:name="DCTERMS.abstract">het in open ontgraving leggen van een kabel parallel aan de regionale waterkering ter hoogte van Mijnsherenweg 1 in Lambertschaag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parallel aan de regionale waterkering ter hoogte van Mijnsherenweg 1 in Lambertschaa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34</meta:user-defined>
    <meta:user-defined meta:name="OVERHEIDop.WsbID/DC.identifier">wsb-2025-10934</meta:user-defined>
    <meta:user-defined meta:name="OVERHEIDop.versieInformatie"/>
  </office:meta>
</office:document-meta>
</file>