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Bekendmaking uitnodiging tot inschrijving pacht van los land (7:397 lid 1 B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terschap Brabantse Delta nodigt belangstellenden uit in te schrijven voor de pacht van de volgende percelen:</text:p>
            <text:list text:style-name="id1-3-2-2-1-4">
              <text:list-item text:style-override="id1-3-2-2-1-4-1">
                <text:number>•</text:number>
                <text:p text:style-name="al">
                <text:span text:style-name="nadrukvet">Kavel 17</text:span>: perceel te Chaam, kadastraal bekend gemeente <text:span text:style-name="nadrukvet">Chaam</text:span>, sectie <text:span text:style-name="nadrukvet">K</text:span>, nummer <text:span text:style-name="nadrukvet">651</text:span>, groot <text:span text:style-name="nadrukvet">00.89.85 hectare</text:span>;</text:p>
              </text:list-item>
              <text:list-item text:style-override="id1-3-2-2-1-4-2">
                <text:number>•</text:number>
                <text:p text:style-name="al">
                <text:span text:style-name="nadrukvet">Kavel 20</text:span>: perceel te Etten-Leur, gelegen langs de Kibbelvaart, kadastraal bekend gemeente <text:span text:style-name="nadrukvet">Etten-Leur</text:span>, sectie <text:span text:style-name="nadrukvet">O</text:span>, nummer <text:span text:style-name="nadrukvet">2252</text:span>, groot <text:span text:style-name="nadrukvet">00.95.00 hectare</text:span>;</text:p>
              </text:list-item>
              <text:list-item text:style-override="id1-3-2-2-1-4-3">
                <text:number>•</text:number>
                <text:p text:style-name="al">
                <text:span text:style-name="nadrukvet">Kavel 21</text:span>: percelen te Etten-Leur, kadastraal bekend gemeente <text:span text:style-name="nadrukvet">Etten-Leur</text:span>, sectie <text:span text:style-name="nadrukvet">O</text:span>, nummers <text:span text:style-name="nadrukvet">2621</text:span> (03.45.80 ha) en <text:span text:style-name="nadrukvet">1037</text:span> (00.34.85 ha), tezamen groot <text:span text:style-name="nadrukvet">03.80.65 hectare</text:span>;</text:p>
              </text:list-item>
            </text:list>
            <text:p text:style-name="al"/>
            <text:p text:style-name="al">Inschrijving is voorbehouden aan belastingplichtigen van Waterschap Brabantse Delta.</text:p>
            <text:p text:style-name="al"/>
            <text:p text:style-name="al">Waterschap Brabantse Delta vindt het belangrijk dat de in pacht uitgegeven gronden duurzaam worden beheerd. Verpachting zal om die reden geschieden aan de hoogstbiedende voor de gehele kavel, waarbij tevens de duurzaamheidsscore van de biedende partij in acht wordt genomen volgens de methodiek van het Groen Ontwikkelfonds Brabant. Dit houdt in dat bij de gunning ook wordt meegewogen of de potentiële pachter aantoonbare inspanningen doet voor een beter waterbeheer, verbetering van de bodemkwaliteit en versterking van de biodiversiteit. Met een hoge duurzaamheidsscore wordt de kans op gunning vergroot.</text:p>
            <text:p text:style-name="al"/>
            <text:p text:style-name="al">De duurzaamheidsscore wordt bepaald aan de hand van certificaten. Het gaat daarbij om bestaande certificaten, die de bedrijven eerder al hebben ontvangen en die op het moment van inschrijving geldig zijn. Om de certificaten te kunnen laten meewegen met uw bieding, dient de potentiële pachter de stukken waaruit het certificaat blijkt met de bieding mee te zenden.</text:p>
            <text:p text:style-name="al"/>
            <text:p text:style-name="al">Voor een uitgebreide toelichting op de duurzaamheidsscore verwijzen wij u naar de bijgesloten uitleg.</text:p>
            <text:p text:style-name="al"/>
            <text:p text:style-name="al">Inschrijvingen dienen uiterlijk op <text:span text:style-name="nadrukvet">dinsdag 27 mei om 18:00 uur</text:span> in het bezit te zijn van het waterschap, Bouvignelaan 5 te Breda. De enveloppen worden op <text:span text:style-name="nadrukvet">woensdag 28 mei 2025</text:span> geopend ten kantore van het waterschap.</text:p>
            <text:p text:style-name="al"/>
            <text:p text:style-name="al">Brochure, inschrijfvoorwaarden- en formulier en nadere informatie is te verkrijgen via <text:a xlink:href="http://www.pachtbank.nl/" xlink:type="simple">www.pachtbank.nl</text:a>. Indien u vragen heeft kunt u contact opnemen met de medewerkers van de afdeling ‘Vastgoed’ van het waterschap, bij voorkeur via e-mailadres vastgoed@brabantsedelta.nl of anders via het algemene telefoonnummer 076 564 10 00. </text:p>
            <text:p text:style-name="al"/>
            <text:p text:style-name="al"/>
            <text:p text:style-name="al">
            <text:span text:style-name="nadrukvet">Bijlage</text:span>: Uitleg duurzame gronduitgifte en duurzaamheidsscore</text:p>
            <text:p text:style-name="al"/>
            <text:p text:style-name="al"/>
            <text:p text:style-name="al">
            <text:span text:style-name="nadrukvet">Waterschap Brabantse Delta</text:span>
          </text:p>
            <text:p text:style-name="al">Bouvignelaan 5, 4836 AA Breda,</text:p>
            <text:p text:style-name="al">Postbus 5520, 4801 DZ Breda</text:p>
            <text:p text:style-name="al">
            <text:span text:style-name="nadrukvet">T </text:span>076 564 10 00, <text:span text:style-name="nadrukvet">F </text:span>076 564 10 11</text:p>
            <text:p text:style-name="al">
            <text:span text:style-name="nadrukvet">E </text:span>info@brabantsedelta.nl, <text:span text:style-name="nadrukvet">I </text:span><text:a xlink:href="http://www.brabantsedelta.nl/" xlink:type="simple">www.brabantsedelta.nl</text:a></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3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3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3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Bekendmaking uitnodiging tot inschrijving pacht van los land (7:397 lid 1 BW)</meta:user-defined>
    <meta:user-defined meta:name="DCTERMS.W3CDTF/DCTERMS.available">2025-05-06</meta:user-defined>
    <meta:user-defined meta:name="OVERHEIDop.externeBijlage">Uitleg duurzame gronduitgifte en duurzaamheidsscor|exb-2025-16771</meta:user-defined>
    <meta:user-defined meta:name="DCTERMS.W3CDTF/OVERHEIDop.jaargang">2025</meta:user-defined>
    <meta:user-defined meta:name="OVERHEIDop.publicationIssue">10933</meta:user-defined>
    <meta:user-defined meta:name="OVERHEIDop.WsbID/DC.identifier">wsb-2025-10933</meta:user-defined>
    <meta:user-defined meta:name="OVERHEIDop.versieInformatie"/>
  </office:meta>
</office:document-meta>
</file>