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natuurvriendelijke oevers waarvan een deel in beschermingszone A van de regionale waterkering bij de Woudpolderweg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2025011493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49352</meta:user-defined>
    <meta:user-defined meta:name="DCTERMS.abstract">het aanleggen van natuurvriendelijke oevers waarvan een deel in beschermingszone A van de regionale waterkering bij de Woudpolderweg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natuurvriendelijke oevers waarvan een deel in beschermingszone A van de regionale waterkering bij de Woudpolderweg in Uitgeest</meta:user-defined>
    <meta:user-defined meta:name="DCTERMS.W3CDTF/DCTERMS.available">2025-01-20</meta:user-defined>
    <meta:user-defined meta:name="DCTERMS.W3CDTF/OVERHEIDop.jaargang">2025</meta:user-defined>
    <meta:user-defined meta:name="OVERHEIDop.publicationIssue">1093</meta:user-defined>
    <meta:user-defined meta:name="OVERHEIDop.WsbID/DC.identifier">wsb-2025-1093</meta:user-defined>
    <meta:user-defined meta:name="OVERHEIDop.versieInformatie"/>
  </office:meta>
</office:document-meta>
</file>