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Zuidelijke Wandelweg 1079RJ Amsterdam - AGV - WN2025-00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lijke Wandelweg 1079RJ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4-2025 en geregistreerd onder zaaknummer WN2025-0020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10</meta:user-defined>
    <meta:user-defined meta:name="DCTERMS.abstract">Omgevingsvergunning water, Stichting Waternet, Zuidelijke Wandel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Zuidelijke Wandelweg 1079RJ Amsterdam - AGV - WN2025-00201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29</meta:user-defined>
    <meta:user-defined meta:name="OVERHEIDop.WsbID/DC.identifier">wsb-2025-10929</meta:user-defined>
    <meta:user-defined meta:name="OVERHEIDop.versieInformatie"/>
  </office:meta>
</office:document-meta>
</file>