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een waterloop, het verbreden van een toegangsdam en het dempen van een tertiaire watergang bij Bobeldijk 26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05-2025
				</text:p>
            <text:p text:style-name="common-al">
            <text:span text:style-name="nadrukvet"> Zaaknummer: </text:span> 202412239103
				</text:p>
            <text:p text:style-name="common-al">
            <text:span text:style-name="nadrukvet"> Besluitkenmerk: </text:span> 9999000005840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2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2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2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239103</meta:user-defined>
    <meta:user-defined meta:name="DCTERMS.abstract">het verleggen van een waterloop, het verbreden van een toegangsdam en het dempen van een tertiaire watergang bij Bobeldijk 26 in Berk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verleggen van een waterloop, het verbreden van een toegangsdam en het dempen van een tertiaire watergang bij Bobeldijk 26 in Berkhou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0927</meta:user-defined>
    <meta:user-defined meta:name="OVERHEIDop.WsbID/DC.identifier">wsb-2025-10927</meta:user-defined>
    <meta:user-defined meta:name="OVERHEIDop.versieInformatie"/>
  </office:meta>
</office:document-meta>
</file>