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aterhuishoudkundige werkzaamheden ter hoogte van de Prinses Margrietstraat te Willemstad.</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30 april 2025 met registratienummer 0652905904 voor het aanleggen van een glasvezelnetwerk nabij Prinses Margrietstraat te Willemstad kruisend met compartimenteringskering 'Ruigenhilse Drogenedijk' (DWK00565) door middel van open ontgraving ten behoeve van glasvezelvoorziening.</text:p>
            <text:p text:style-name="common-al"/>
            <text:p text:style-name="common-al">Indien u meer informatie wenst over de aanvraag kunt u contact opnemen via vergunningen@brabantsedelta.nl.</text:p>
            <text:p text:style-name="common-al"/>
            <text:p text:style-name="last-al">Breda, 6 mei 202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923</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923</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923</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vergunning voor het uitvoeren van waterhuishoudkundige werkzaamheden ter hoogte van de Prinses Margrietstraat te Willemstad.</meta:user-defined>
    <meta:user-defined meta:name="DCTERMS.W3CDTF/DCTERMS.available">2025-05-06</meta:user-defined>
    <meta:user-defined meta:name="DCTERMS.W3CDTF/OVERHEIDop.jaargang">2025</meta:user-defined>
    <meta:user-defined meta:name="OVERHEIDop.publicationIssue">10923</meta:user-defined>
    <meta:user-defined meta:name="OVERHEIDop.WsbID/DC.identifier">wsb-2025-10923</meta:user-defined>
    <meta:user-defined meta:name="OVERHEIDop.versieInformatie"/>
  </office:meta>
</office:document-meta>
</file>