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750) Aanvraag omgevingsvergunning voor een wateractiviteit: het verleggen van een dam met duiker in a-water RS306-AA ten behoeve van plan Brouwershof. De werkzaamheden vinden plaats ten zuiden van Hoplaan in Baa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5 een aanvraag voor een vergunning in het kader van de Omgevingswet voor een wateractiviteit ontvangen voor het verleggen van een dam met duiker in a-water RS306-AA ten behoeve van plan Brouwershof. De werkzaamheden vinden plaats ten zuiden van Hoplaan in Baarschot. De aanvraag is geregistreerd met zaaknummer 05393227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7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750</meta:user-defined>
    <meta:user-defined meta:name="DCTERMS.abstract">het verleggen van duiker RS306-VV-KDU1 in a-water RS306-AA t.b.v. plan Brouwershof ten zuiden van Hoplaan in Baarschot</meta:user-defined>
    <dc:language>nl</dc:language>
    <meta:user-defined meta:name="OVERHEIDop.locatietype/OVERHEIDop.gebiedsmarkering">Punt</meta:user-defined>
    <meta:user-defined meta:name="OVERHEIDop.locatietype/OVERHEIDop.gebiedsmarkering">Vlak</meta:user-defined>
    <meta:user-defined meta:name="DC.title">(0539322750) Aanvraag omgevingsvergunning voor een wateractiviteit: het verleggen van een dam met duiker in a-water RS306-AA ten behoeve van plan Brouwershof. De werkzaamheden vinden plaats ten zuiden van Hoplaan in Baarschot</meta:user-defined>
    <meta:user-defined meta:name="DCTERMS.W3CDTF/DCTERMS.available">2025-05-06</meta:user-defined>
    <meta:user-defined meta:name="DCTERMS.W3CDTF/OVERHEIDop.jaargang">2025</meta:user-defined>
    <meta:user-defined meta:name="OVERHEIDop.publicationIssue">10916</meta:user-defined>
    <meta:user-defined meta:name="OVERHEIDop.WsbID/DC.identifier">wsb-2025-10916</meta:user-defined>
    <meta:user-defined meta:name="OVERHEIDop.versieInformatie"/>
  </office:meta>
</office:document-meta>
</file>