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verlagen van het waterpeil in diverse watergangen op de locatie nabij Wickenburghseweg in ’t Goy (code HDSR602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1 mei 2025 besloten om de beslistermijn voor de aanvraag te verlengen voor een periode van 6 weken. De aanvraag omgevingsvergunning voor een wateractiviteit voor het verlagen van het waterpeil in diverse watergangen op de locatie nabij Wickenburghseweg in ’t Goy in de gemeente Houten (code HDSR602067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last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02067</meta:user-defined>
    <meta:user-defined meta:name="DCTERMS.abstract">Kennisgeving verlenging beslistermijn aanvraag omgevingsvergunning voor een wateractiviteit voor het verlagen van het waterpeil in diverse watergangen op de locatie nabij Wickenburghseweg in ’t Goy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verlagen van het waterpeil in diverse watergangen op de locatie nabij Wickenburghseweg in ’t Goy (code HDSR602067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15</meta:user-defined>
    <meta:user-defined meta:name="OVERHEIDop.WsbID/DC.identifier">wsb-2025-10915</meta:user-defined>
    <meta:user-defined meta:name="OVERHEIDop.versieInformatie"/>
  </office:meta>
</office:document-meta>
</file>