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is voornemens over te gaan tot uitgifte van een gedeeltelijk perceel in huur en vestiging van een recht van opstal aan een particuli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Objectinformatie:</text:span> Domineesweg 33a, Urk</text:p>
            <text:p text:style-name="al">
            <text:span text:style-name="nadrukvet">Voornemen:</text:span>   Uitgifte huur en vestiging zakelijk recht van opstal </text:p>
            <text:p text:style-name="al">
            <text:span text:style-name="nadrukvet">Kadastraal bekend:</text:span> gemeente Urk, sectie , nummer 892 totaal groot: 305 m2  </text:p>
            <text:p text:style-name="al"/>
            <text:p text:style-name="al">Waterschap Zuiderzeeland is voornemens om een perceel gedeeltelijk uit te geven in huur ten behoeve van een tuin en de vestiging van een zakelijk recht van opstal ten behoeve van een tuinhuis langs de Zuidermeerdijk op Urk. De huuruitgifte en vestiging van het opstalrecht vindt plaats conform de regels van het Grondzakenbeleid van Waterschap Zuiderzeeland.  </text:p>
            <text:p text:style-name="al">De tuin en tuinhuis zijn alleen bereikbaar voor de particulier. Om bovengenoemde redenen is de particulier de meest geschikte partij. Waterschap Zuiderzeeland geeft door deze publicatie uitvoering aan het (Didam)arrest van de Hoge Raad van 26 november 2021 (ECLI:NL:HR:2021:1778). </text:p>
            <text:p text:style-name="al"/>
          </text:section>
          <text:section text:name="artikel_id1-3-2-2-2" text:style-name="artikel">
            <text:p text:style-name="artikel_kop_titel"><text:span text:style-name="artikel_kop_label"/> <text:span text:style-name="artikel_kop_nr"/> Wachttijd: 20 kalenderdagen</text:p>
            <text:p text:style-name="al">Waterschap Zuiderzeeland neemt na de datum van publicatie van het voornemen een wachttijd van 20 kalenderdagen in acht. Dit is een vervaltermijn. Na het verstrijken van de wachttijd, gaat Waterschap Zuiderzeeland over tot vestiging recht van opstal aan de meest geschikte partij.</text:p>
            <text:p text:style-name="al"/>
          </text:section>
          <text:section text:name="artikel_id1-3-2-2-3" text:style-name="artikel">
            <text:p text:style-name="artikel_kop_titel"><text:span text:style-name="artikel_kop_label"/> <text:span text:style-name="artikel_kop_nr"/> Uw reactie</text:p>
            <text:p text:style-name="al">Bent u van mening dat u ook in aanmerking dient te komen voor het genoemde perceel, dan kunt u dit schriftelijk en gemotiveerd, binnen de wachttijd van 20 kalenderdagen na publicatie, aan Waterschap Zuiderzeeland kenbaar maken. </text:p>
            <text:p text:style-name="al">Het waterschap zal op basis van uw motivatie een afweging maken de zaak opnieuw in behandeling te nemen. </text:p>
            <text:p text:style-name="al">U ontvangt binnen twee weken na sluiting van de reactietermijn schriftelijk bericht van Waterschap Zuiderzeeland over de beslissing en het vervolgtraject.</text:p>
            <text:p text:style-name="al"/>
          </text:section>
          <text:section text:name="artikel_id1-3-2-2-4" text:style-name="artikel">
            <text:p text:style-name="artikel_kop_titel"><text:span text:style-name="artikel_kop_label"/> <text:span text:style-name="artikel_kop_nr"/> Hoe kunt u reageren?</text:p>
            <text:p text:style-name="al">Uw reactie stuurt u toe per e-mail aan afdeling Grondzaken via grondzaken@zuiderzeeland.nl. Vermeld in uw correspondentie altijd het zaaknummer.</text:p>
            <text:p text:style-name="al"/>
          </text:section>
          <text:section text:name="artikel_id1-3-2-2-5" text:style-name="artikel">
            <text:p text:style-name="artikel_kop_titel"><text:span text:style-name="artikel_kop_label"/> <text:span text:style-name="artikel_kop_nr"/> Reageert u niet op tijd?</text:p>
            <text:p text:style-name="al">Reageert u niet binnen de wachttijd van 20 kalenderdagen, dan vervalt de mogelijkheid om uw bedenkingen tegen ons voornemen te uiten. In dat geval zal het waterschap het voornemen uitvoeren zoals wij dat hierboven hebben vermel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91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1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1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Recht | Organisatie en beleid</meta:user-defined>
    <meta:user-defined meta:name="OVERHEIDop.referentienummer">JZUM-00884-00885</meta:user-defined>
    <meta:user-defined meta:name="DCTERMS.abstract">publicatie in het kader van Didam-arrest</meta:user-defined>
    <dc:language>nl</dc:language>
    <meta:user-defined meta:name="OVERHEIDop.locatietype/OVERHEIDop.gebiedsmarkering">Waterschap</meta:user-defined>
    <meta:user-defined meta:name="DC.title">Waterschap Zuiderzeeland is voornemens over te gaan tot uitgifte van een gedeeltelijk perceel in huur en vestiging van een recht van opstal aan een particulier:</meta:user-defined>
    <meta:user-defined meta:name="DCTERMS.W3CDTF/DCTERMS.available">2025-05-06</meta:user-defined>
    <meta:user-defined meta:name="DCTERMS.W3CDTF/OVERHEIDop.jaargang">2025</meta:user-defined>
    <meta:user-defined meta:name="OVERHEIDop.publicationIssue">10914</meta:user-defined>
    <meta:user-defined meta:name="OVERHEIDop.WsbID/DC.identifier">wsb-2025-10914</meta:user-defined>
    <meta:user-defined meta:name="OVERHEIDop.versieInformatie"/>
  </office:meta>
</office:document-meta>
</file>