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fgebrande Hoef en Hazeldonkse Zand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01938 ingevolge de Waterschapsverordening waterschap Brabantse Delta 2024 bekend gemaakt op 1 mei 2025 voor het dempen en (ver)graven, hebben en onderhouden van a-wateren </text:p>
            <text:p text:style-name="common-al">het verwijderen en aanleggen, hebben en onderhouden van dammen met duiker, ter hoogte van de Afgebrande Hoef en Hazeldonkse Zandweg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1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Afgebrande Hoef en Hazeldonkse Zandweg te Zevenbergen.</meta:user-defined>
    <meta:user-defined meta:name="DCTERMS.W3CDTF/DCTERMS.available">2025-05-06</meta:user-defined>
    <meta:user-defined meta:name="DCTERMS.W3CDTF/OVERHEIDop.jaargang">2025</meta:user-defined>
    <meta:user-defined meta:name="OVERHEIDop.externeBijlage">Besluit 901938 publ.|exb-2025-16750</meta:user-defined>
    <meta:user-defined meta:name="OVERHEIDop.externeBijlage">0652871074-A|exb-2025-16751</meta:user-defined>
    <meta:user-defined meta:name="OVERHEIDop.externeBijlage">P2863.8-T003 versie 6 (geanonimiseerd) (5)|exb-2025-16752</meta:user-defined>
    <meta:user-defined meta:name="OVERHEIDop.publicationIssue">10911</meta:user-defined>
    <meta:user-defined meta:name="OVERHEIDop.WsbID/DC.identifier">wsb-2025-10911</meta:user-defined>
    <meta:user-defined meta:name="OVERHEIDop.versieInformatie"/>
  </office:meta>
</office:document-meta>
</file>