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omgevingsvergunning voor een wateractiviteit ter hoogte van Libau-eiland 97 1014ZK Amsterdam - AGV - WN2025-0015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omgevingsvergunning voor een wateractiviteit ambtshalve gewijzigd. Dit wijzigingsbesluit is geregistreerd met zaaknummer WN2025-001595. Het betreft een wijziging van de vergunning met zaaknummer W2025-001163, ter hoogte van Libau-eiland 97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arbij het zaaknummer WN2025-0015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95</meta:user-defined>
    <meta:user-defined meta:name="DCTERMS.abstract">Omgevingsvergunning Water, Particulier, ter hoogte van Libau-eiland 9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mbtshalve wijziging van verleende omgevingsvergunning voor een wateractiviteit ter hoogte van Libau-eiland 97 1014ZK Amsterdam - AGV - WN2025-001595</meta:user-defined>
    <meta:user-defined meta:name="DCTERMS.W3CDTF/DCTERMS.available">2025-05-06</meta:user-defined>
    <meta:user-defined meta:name="DCTERMS.W3CDTF/OVERHEIDop.jaargang">2025</meta:user-defined>
    <meta:user-defined meta:name="OVERHEIDop.publicationIssue">10910</meta:user-defined>
    <meta:user-defined meta:name="OVERHEIDop.WsbID/DC.identifier">wsb-2025-10910</meta:user-defined>
    <meta:user-defined meta:name="OVERHEIDop.versieInformatie"/>
  </office:meta>
</office:document-meta>
</file>