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doornlaan in Amsterdam - AGV - WN2025-00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Jdoornlaan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4-2025 en geregistreerd onder zaaknummer WN2025-0019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94</meta:user-defined>
    <meta:user-defined meta:name="DCTERMS.abstract">Omgevingsvergunning Water, Liander N.V., ter hoogte van IJdoornlaan 269F-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Jdoornlaan in Amsterdam - AGV - WN2025-00199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08</meta:user-defined>
    <meta:user-defined meta:name="OVERHEIDop.WsbID/DC.identifier">wsb-2025-10908</meta:user-defined>
    <meta:user-defined meta:name="OVERHEIDop.versieInformatie"/>
  </office:meta>
</office:document-meta>
</file>