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t.b.v. de bouw van een sluis tussen het Eesermeer en de Steenwijker Aa in Steenwijk tot 31 december 2025</text:p>
      <text:section text:name="zakelijke-mededeling_id1-3-2" text:style-name="zakelijke-mededeling">
        <text:section text:name="zakelijke-mededeling-tekst_id1-3-2-1" text:style-name="zakelijke-mededeling-tekst">
          <text:section text:name="tekst_id1-3-2-1-1" text:style-name="tekst">
            <text:p text:style-name="common-al">Op 30 april 2025 heeft het dagelijks bestuur van Waterschap Drents Overijsselse Delta een omgevingsvergunning wateractiviteit verleend tot 31 december 2025 voor een tijdelijke bemaling, ten behoeve van de bouw van een sluis tussen het Eesermeer en de Steenwijker Aa in Steenwijk. De werkzaamheden worden uitgevoerd op diverse percelen. De locatie is plaatselijk bekend als tussen het Eesermeer en de Steenwijker Aa in Steenwijk (dossiernummer Z/24/065194). De vergunning is op 1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een tijdelijke bemaling t.b.v. de bouw van een sluis tussen het Eesermeer en de Steenwijker Aa in Steenwijk tot 31 december 2025</meta:user-defined>
    <meta:user-defined meta:name="DCTERMS.W3CDTF/DCTERMS.available">2025-05-06</meta:user-defined>
    <meta:user-defined meta:name="DCTERMS.W3CDTF/OVERHEIDop.jaargang">2025</meta:user-defined>
    <meta:user-defined meta:name="OVERHEIDop.publicationIssue">10903</meta:user-defined>
    <meta:user-defined meta:name="OVERHEIDop.WsbID/DC.identifier">wsb-2025-10903</meta:user-defined>
    <meta:user-defined meta:name="OVERHEIDop.versieInformatie"/>
  </office:meta>
</office:document-meta>
</file>