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1109 Bekendmaking Vergunning Omgevingswet voor een wateractiviteit: aanleg  natuurvriendelijke oever a-water BS52 nabij Peperstraat - Gijzelaar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m het aanleggen van een natuurvriendelijke oever in a-water BS52 nabij de Peperstraat en Gijzelaar in Oirschot. En om het lozen van hemelwater als gevolg van afkoppelen van verhard oppervla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81109</meta:user-defined>
    <meta:user-defined meta:name="DCTERMS.abstract">Natuurvriendelijke oever a-water BS52 - Gijzelaar in Oirschot</meta:user-defined>
    <dc:language>nl</dc:language>
    <meta:user-defined meta:name="OVERHEIDop.locatietype/OVERHEIDop.gebiedsmarkering">Vlak</meta:user-defined>
    <meta:user-defined meta:name="OVERHEIDop.locatietype/OVERHEIDop.gebiedsmarkering">Punt</meta:user-defined>
    <meta:user-defined meta:name="DC.title">0539281109 Bekendmaking Vergunning Omgevingswet voor een wateractiviteit: aanleg  natuurvriendelijke oever a-water BS52 nabij Peperstraat - Gijzelaar in Oirschot</meta:user-defined>
    <meta:user-defined meta:name="DCTERMS.W3CDTF/DCTERMS.available">2025-05-06</meta:user-defined>
    <meta:user-defined meta:name="DCTERMS.W3CDTF/OVERHEIDop.jaargang">2025</meta:user-defined>
    <meta:user-defined meta:name="OVERHEIDop.externeBijlage">Vergunning verleend|exb-2025-16719</meta:user-defined>
    <meta:user-defined meta:name="OVERHEIDop.externeBijlage">Nieuwe situatie 1|exb-2025-16720</meta:user-defined>
    <meta:user-defined meta:name="OVERHEIDop.externeBijlage">Nieuwe situatie 2|exb-2025-16721</meta:user-defined>
    <meta:user-defined meta:name="OVERHEIDop.externeBijlage">Nieuwe situatie 3|exb-2025-16722</meta:user-defined>
    <meta:user-defined meta:name="OVERHEIDop.externeBijlage">Nieuwe situatie 4|exb-2025-16723</meta:user-defined>
    <meta:user-defined meta:name="OVERHEIDop.externeBijlage">Nieuwe situatie 5|exb-2025-16724</meta:user-defined>
    <meta:user-defined meta:name="OVERHEIDop.externeBijlage">Nieuwe situatie 6|exb-2025-16725</meta:user-defined>
    <meta:user-defined meta:name="OVERHEIDop.externeBijlage">Opruimtekening 1|exb-2025-16726</meta:user-defined>
    <meta:user-defined meta:name="OVERHEIDop.externeBijlage">Opruimtekening 2|exb-2025-16727</meta:user-defined>
    <meta:user-defined meta:name="OVERHEIDop.externeBijlage">Opruimtekening 3|exb-2025-16728</meta:user-defined>
    <meta:user-defined meta:name="OVERHEIDop.externeBijlage">Opruimtekening 4|exb-2025-16729</meta:user-defined>
    <meta:user-defined meta:name="OVERHEIDop.publicationIssue">10899</meta:user-defined>
    <meta:user-defined meta:name="OVERHEIDop.WsbID/DC.identifier">wsb-2025-10899</meta:user-defined>
    <meta:user-defined meta:name="OVERHEIDop.versieInformatie"/>
  </office:meta>
</office:document-meta>
</file>