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MS-station en het plaatsen van een duiker in een secundaire waterloop nabij Hoofdweg 6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
          </text:p>
            <text:p text:style-name="common-al">
            <text:span text:style-name="nadrukvet"> Zaaknummer: </text:span> 2025042911841
				</text:p>
            <text:p text:style-name="common-al">
            <text:span text:style-name="nadrukvet"> Besluitkenmerk: </text:span>
          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911841</meta:user-defined>
    <meta:user-defined meta:name="DCTERMS.abstract">het plaatsen van een MS-station en het plaatsen van een duiker in een secundaire waterloop nabij Hoofdweg 61 in De Cocks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plaatsen van een MS-station en het plaatsen van een duiker in een secundaire waterloop nabij Hoofdweg 61 in De Cocksdor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898</meta:user-defined>
    <meta:user-defined meta:name="OVERHEIDop.WsbID/DC.identifier">wsb-2025-10898</meta:user-defined>
    <meta:user-defined meta:name="OVERHEIDop.versieInformatie"/>
  </office:meta>
</office:document-meta>
</file>