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Hettenheuvelweg 12 1101BN Amsterdam - AGV - WN2025-00048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Hettenheuvelweg 12 1101BN Amsterdam.</text:p>
            <text:p text:style-name="common-al">Het betreft de volgende activiteit(en):</text:p>
            <text:p text:style-name="common-al">onttrekken van grondwater</text:p>
            <text:p text:style-name="common-al">Deze vergunning is verzonden op 01-05-2025.</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5-00048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897</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7</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897</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482</meta:user-defined>
    <meta:user-defined meta:name="DCTERMS.abstract">Omgevingsvergunning Water, Greystar Netherlands Coöperatief U.A., Hettenheuvelweg 1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Hettenheuvelweg 12 1101BN Amsterdam - AGV - WN2025-000482</meta:user-defined>
    <meta:user-defined meta:name="DCTERMS.W3CDTF/DCTERMS.available">2025-05-07</meta:user-defined>
    <meta:user-defined meta:name="DCTERMS.W3CDTF/OVERHEIDop.jaargang">2025</meta:user-defined>
    <meta:user-defined meta:name="OVERHEIDop.publicationIssue">10897</meta:user-defined>
    <meta:user-defined meta:name="OVERHEIDop.WsbID/DC.identifier">wsb-2025-10897</meta:user-defined>
    <meta:user-defined meta:name="OVERHEIDop.versieInformatie"/>
  </office:meta>
</office:document-meta>
</file>