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nieuwe sloot en aanleggen dam met duiker ten behoeve van betere afwatering ter plaatse van Lageweg 44 te Rijswijk (NB)</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nieuwe sloot en aanleggen dam met duiker ten behoeve van betere afwatering ter plaatse van Lageweg 44 te Rijswijk (NB) 
</text:p>
            <text:p text:style-name="common-al">Zaaknummer: 246092
</text:p>
            <text:p text:style-name="common-al">DSO verzoeknummer: 2025043001318
</text:p>
            <text:p text:style-name="common-al">Ontvangst aanvraag: 30-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9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092</meta:user-defined>
    <meta:user-defined meta:name="DCTERMS.abstract">het graven van een nieuwe sloot en aanleggen dam met duiker ten behoeve van betere afwatering ter plaatse van Lageweg 44 te Rijswijk (N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nieuwe sloot en aanleggen dam met duiker ten behoeve van betere afwatering ter plaatse van Lageweg 44 te Rijswijk (NB)</meta:user-defined>
    <meta:user-defined meta:name="DCTERMS.W3CDTF/DCTERMS.available">2025-05-06</meta:user-defined>
    <meta:user-defined meta:name="DCTERMS.W3CDTF/OVERHEIDop.jaargang">2025</meta:user-defined>
    <meta:user-defined meta:name="OVERHEIDop.publicationIssue">10893</meta:user-defined>
    <meta:user-defined meta:name="OVERHEIDop.WsbID/DC.identifier">wsb-2025-10893</meta:user-defined>
    <meta:user-defined meta:name="OVERHEIDop.versieInformatie"/>
  </office:meta>
</office:document-meta>
</file>