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uitgifte in hu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Informatie object: </text:span> </text:p>
            <text:p text:style-name="al"/>
            <text:p text:style-name="al">Jacobhaven te Kamperland, een deel van het perceel kadastraal bekend gemeente Wissenkerke, sectie A nummer 2875. Groot 0.12.10 ha.</text:p>
            <text:p text:style-name="al"/>
            <text:p text:style-name="al">
            <text:span text:style-name="nadrukvet">Voornemen tot uitgeven in huur voor de periode van 1 jaar met jaarlijkse verlenging</text:span>. </text:p>
            <text:p text:style-name="al"/>
            <text:p text:style-name="al">Waterschap Scheldestromen is voornemens bovengenoemd object in huur uit te geven aan een bij het waterschap bekende partij die, volgens de objectieve selectiecriteria voor het uitgeven van de grond in huur van waterschap Scheldestromen, voor het betreffende object is aangemerkt als enig serieuze kandidaat.</text:p>
            <text:p text:style-name="al"/>
            <text:p text:style-name="al">Indien u wenst te reageren op deze bekendmaking, kunt u dat schriftelijk doen bij het waterschap, binnen 20 dagen na publicatiedatum. </text:p>
            <text:p text:style-name="al">U dient uw brief te richten aan het dagelijks bestuur van waterschap Scheldestromen, Postbus 1000, 4330 ZW Middelburg onder vermelding van het objectnummer en de omschrijving van het object. U kunt uw brief ook mailen aan <text:span text:style-name="nadrukondlijn">info@scheldestromen.nl</text:span>.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89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9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9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voornemen tot uitgifte in huur.</meta:user-defined>
    <meta:user-defined meta:name="DCTERMS.W3CDTF/DCTERMS.available">2025-05-06</meta:user-defined>
    <meta:user-defined meta:name="DCTERMS.W3CDTF/OVERHEIDop.jaargang">2025</meta:user-defined>
    <meta:user-defined meta:name="OVERHEIDop.publicationIssue">10892</meta:user-defined>
    <meta:user-defined meta:name="OVERHEIDop.WsbID/DC.identifier">wsb-2025-10892</meta:user-defined>
    <meta:user-defined meta:name="OVERHEIDop.versieInformatie"/>
  </office:meta>
</office:document-meta>
</file>