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signaalkabel nabij Middeldijk 85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1-2025 en geregistreerd onder zaaknummer  VTH202501-04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414</meta:user-defined>
    <meta:user-defined meta:name="DCTERMS.abstract">het leggen van een signaalkabel nabij Middeldijk 85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signaalkabel nabij Middeldijk 85 in Barendrecht</meta:user-defined>
    <meta:user-defined meta:name="DCTERMS.W3CDTF/DCTERMS.available">2025-01-20</meta:user-defined>
    <meta:user-defined meta:name="DCTERMS.W3CDTF/OVERHEIDop.jaargang">2025</meta:user-defined>
    <meta:user-defined meta:name="OVERHEIDop.publicationIssue">1089</meta:user-defined>
    <meta:user-defined meta:name="OVERHEIDop.WsbID/DC.identifier">wsb-2025-1089</meta:user-defined>
    <meta:user-defined meta:name="OVERHEIDop.versieInformatie"/>
  </office:meta>
</office:document-meta>
</file>