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na Bijnsstraat Amsterdam - AGV - WN2025-0019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na Bijnsstraa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4-2025 en geregistreerd onder zaaknummer WN2025-00199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97</meta:user-defined>
    <meta:user-defined meta:name="DCTERMS.abstract">Omgevingsvergunning Water, Stichting Waternet, ter hoogte van Anna Bijns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na Bijnsstraat Amsterdam - AGV - WN2025-00199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89</meta:user-defined>
    <meta:user-defined meta:name="OVERHEIDop.WsbID/DC.identifier">wsb-2025-10889</meta:user-defined>
    <meta:user-defined meta:name="OVERHEIDop.versieInformatie"/>
  </office:meta>
</office:document-meta>
</file>