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731) Aanvraag omgevingsvergunning voor een wateractiviteit: het deels dempen van b-wateren ten behoeve van herstel Lisseven. De werkzaamheden vinden plaats in de buurt van Molenheideweg in de gemeente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pril 2025 een aanvraag voor een vergunning in het kader van de Omgevingswet voor een wateractiviteit ontvangen voor het deels dempen van b-water DO140-TV-1 en b-water DO138-TV ten behoeve van voormalige Lisseven en heidebiotoop in gemeente Best. De werkzaamheden vinden plaats in de buurt van Molenheideweg in de gemeente Best. De aanvraag is geregistreerd met zaaknummer 05393227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7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731</meta:user-defined>
    <meta:user-defined meta:name="DCTERMS.abstract">het deels dempen van b-water DO140-TV-1 en b-water DO138-TV ten behoeve van voormalige Lisseven en heidebiotoop in gemeente Best</meta:user-defined>
    <dc:language>nl</dc:language>
    <meta:user-defined meta:name="OVERHEIDop.locatietype/OVERHEIDop.gebiedsmarkering">Punt</meta:user-defined>
    <meta:user-defined meta:name="OVERHEIDop.locatietype/OVERHEIDop.gebiedsmarkering">Vlak</meta:user-defined>
    <meta:user-defined meta:name="DC.title">(0539322731) Aanvraag omgevingsvergunning voor een wateractiviteit: het deels dempen van b-wateren ten behoeve van herstel Lisseven. De werkzaamheden vinden plaats in de buurt van Molenheideweg in de gemeente Best</meta:user-defined>
    <meta:user-defined meta:name="DCTERMS.W3CDTF/DCTERMS.available">2025-05-06</meta:user-defined>
    <meta:user-defined meta:name="DCTERMS.W3CDTF/OVERHEIDop.jaargang">2025</meta:user-defined>
    <meta:user-defined meta:name="OVERHEIDop.publicationIssue">10888</meta:user-defined>
    <meta:user-defined meta:name="OVERHEIDop.WsbID/DC.identifier">wsb-2025-10888</meta:user-defined>
    <meta:user-defined meta:name="OVERHEIDop.versieInformatie"/>
  </office:meta>
</office:document-meta>
</file>