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vergunning waterstaatswerken - gestuurde boring Kottertocht Grote Vaart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laspoort B.V. </text:span>te <text:span text:style-name="nadrukvet">Amsterdam </text:span>is een beschikking verleend volgens de Keur Waterschap Zuiderzeeland 2017. De vergunning is verleend voor het maken van een gestuurde boring en het leggen van kabels onder de Kottertocht, ter hoogte van de Grote Vaartweg te Almere in de percelen die kadastraal bekendstaan als: AMR04M1118, AMR04M1606 en AMR04M2666.</text:p>
            <text:p text:style-name="common-al">
            <text:span text:style-name="nadrukvet">Datum bekendmaking: 30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88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738 - WPRC-609935546-7</meta:user-defined>
    <meta:user-defined meta:name="DCTERMS.abstract">De vergunning is verleend voor het maken van een gestuurde boring en het leggen van kabels onder de Kottertocht, ter hoogte van de Grote Vaartweg te Almere in de percelen die kadastraal bekendstaan als: AMR04M1118, AMR04M1606 en AMR04M2666</meta:user-defined>
    <dc:language>nl</dc:language>
    <meta:user-defined meta:name="OVERHEIDop.locatietype/OVERHEIDop.gebiedsmarkering">Weg</meta:user-defined>
    <meta:user-defined meta:name="DC.title">Waterschap Zuiderzeeland - besluit vergunning waterstaatswerken - gestuurde boring Kottertocht Grote Vaartweg te Almere</meta:user-defined>
    <meta:user-defined meta:name="DCTERMS.W3CDTF/DCTERMS.available">2025-05-06</meta:user-defined>
    <meta:user-defined meta:name="DCTERMS.W3CDTF/OVERHEIDop.jaargang">2025</meta:user-defined>
    <meta:user-defined meta:name="OVERHEIDop.publicationIssue">10881</meta:user-defined>
    <meta:user-defined meta:name="OVERHEIDop.WsbID/DC.identifier">wsb-2025-10881</meta:user-defined>
    <meta:user-defined meta:name="OVERHEIDop.versieInformatie"/>
  </office:meta>
</office:document-meta>
</file>